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paragraph-rsid="00138593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38593" style:font-size-asian="20pt" style:font-weight-asian="bold" style:font-size-complex="20pt" style:font-weight-complex="bold"/>
    </style:style>
    <style:style style:name="P3" style:family="paragraph" style:parent-style-name="Standard">
      <style:text-properties officeooo:paragraph-rsid="00138593"/>
    </style:style>
    <style:style style:name="P4" style:family="paragraph" style:parent-style-name="Standard">
      <style:paragraph-properties fo:line-height="200%"/>
      <style:text-properties fo:font-size="18pt" officeooo:paragraph-rsid="00138593" style:font-size-asian="18pt" style:font-size-complex="18pt"/>
    </style:style>
    <style:style style:name="T1" style:family="text">
      <style:text-properties officeooo:rsid="00138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2025-2026 </text:p>
      <text:p text:style-name="P2">Calendar </text:p>
      <text:p text:style-name="P2"/>
      <text:p text:style-name="P3"/>
      <text:p text:style-name="P4">August 18th – Classes Begin </text:p>
      <text:p text:style-name="P4">September 1st – Labor Day – No Classes </text:p>
      <text:p text:style-name="P4">November 24th + 26th – Thanksgiving Break – No Classes </text:p>
      <text:p text:style-name="P4">December 15th – Christmas Break – No Classes </text:p>
      <text:p text:style-name="P4">January 5th – Classes Resume </text:p>
      <text:p text:style-name="P4">January 19th – MLK Day – No Classes </text:p>
      <text:p text:style-name="P4">January 21st – Rendezvous – No Classes </text:p>
      <text:p text:style-name="P4">March 16th + 18th – Spring Break – No Classes </text:p>
      <text:p text:style-name="P4">April 29th – Last day for Wednesday classes </text:p>
      <text:p text:style-name="P4">May 4th – Last day for Monday classes </text:p>
      <text:p text:style-name="P4">May 6th – Hurricane Make-up day (<text:span text:style-name="T1">pending – if needed)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in" fo:margin-bottom="0in" style:contextual-spacing="false"/>
      <style:text-properties fo:color="#000000" loext:opacity="100%" style:font-name="Monotype Corsiva" fo:font-size="36pt" officeooo:rsid="000bf8de" officeooo:paragraph-rsid="00138593" style:font-size-asian="36pt" style:font-size-complex="36pt"/>
    </style:style>
    <style:style style:name="MP2" style:family="paragraph" style:parent-style-name="Standard">
      <style:paragraph-properties fo:margin-top="0in" fo:margin-bottom="0in" style:contextual-spacing="false"/>
      <style:text-properties fo:color="#3465a4" loext:opacity="100%" style:font-name="Monotype Corsiva" fo:font-size="26pt" officeooo:rsid="000bf8de" officeooo:paragraph-rsid="00138593" style:font-size-asian="22.75pt" style:font-size-complex="26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family="Arial" style:font-family-generic="swiss" style:font-pitch="variable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omeschool Classes of Riverview</text:p>
        <text:p text:style-name="MP2"><text:tab/><text:tab/><text:tab/><text:tab/><text:tab/><text:tab/> <text:s/><text:span text:style-name="MT1"><text:s/></text:span><text:span text:style-name="MT2">HomeschoolClassesofRiverview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09:35:03.900761900</meta:creation-date>
    <dc:date>2025-08-17T09:39:01.922426600</dc:date>
    <meta:editing-duration>PT3M58S</meta:editing-duration>
    <meta:editing-cycles>1</meta:editing-cycles>
    <meta:document-statistic meta:table-count="0" meta:image-count="0" meta:object-count="0" meta:page-count="1" meta:paragraph-count="15" meta:word-count="76" meta:character-count="544" meta:non-whitespace-character-count="443"/>
    <meta:generator>LibreOffice/25.2.5.2$Windows_X86_64 LibreOffice_project/03d19516eb2e1dd5d4ccd751a0d6f35f35e08022</meta:generator>
  </office:meta>
</office:document-meta>
</file>